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</office:automatic-styles>
  <office:body>
    <office:text text:use-soft-page-breaks="true">
      <text:h text:style-name="P1" text:outline-level="1">1083_ESTADÍSTICAS DE QUEJAS Y SUGERENCIAS: NÚMERO DE RECLAMACIONES POR EL FUNCIONAMIENTO DE LOS SERVICIOS Y NÚMERO O PROPORCIÓN DE ACEPTADAS O RESUELTAS A FAVOR DE LOS INTERESADOS.</text:h>
      <text:h text:style-name="Título1" text:outline-level="1"><text:span text:style-name="T5">Durante el año 202</text:span><text:span text:style-name="T6">2</text:span><text:span text:style-name="T7"><text:s/>no se ha presentado ninguna reclamación en el Consorcio de Prevención, Extinción de Incendios y Salvamento de la Isla de Tenerife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number:date-style style:name="N4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17/01/2020<text:tab/><text:tab/><text:date style:data-style-name="N4">13/10/202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eyes</meta:initial-creator>
    <dc:creator>María Luisa Ramos Corujo</dc:creator>
    <meta:creation-date>2023-10-13T10:43:00Z</meta:creation-date>
    <dc:date>2023-10-13T10:43:00Z</dc:date>
    <meta:print-date>2023-10-13T10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1" meta:character-count="332" meta:row-count="2" meta:non-whitespace-character-count="282"/>
  </office:meta>
</office:document-meta>
</file>